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799cm"/>
    </style:style>
    <style:style style:name="Таблица1.B" style:family="table-column">
      <style:table-column-properties style:column-width="6.191cm"/>
    </style:style>
    <style:style style:name="Таблица1.C" style:family="table-column">
      <style:table-column-properties style:column-width="6.72cm"/>
    </style:style>
    <style:style style:name="Таблица1.D" style:family="table-column">
      <style:table-column-properties style:column-width="2.302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13" style:family="table-row">
      <style:table-row-properties style:min-row-height="2.29cm"/>
    </style:style>
    <style:style style:name="P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d45e" officeooo:paragraph-rsid="0018d4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d45e" officeooo:paragraph-rsid="0018d4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d45e" officeooo:paragraph-rsid="001930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3033" officeooo:paragraph-rsid="001930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6641" officeooo:paragraph-rsid="001a66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6506" officeooo:paragraph-rsid="001b65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08de" officeooo:paragraph-rsid="001d08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83fe" officeooo:paragraph-rsid="001d83f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ffd7" officeooo:paragraph-rsid="001dffd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ext_20_body">
      <style:paragraph-properties fo:text-align="center" style:justify-single-word="false"/>
      <style:text-properties officeooo:rsid="001e75ac" officeooo:paragraph-rsid="001e75ac"/>
    </style:style>
    <style:style style:name="P11" style:family="paragraph" style:parent-style-name="Text_20_body">
      <style:paragraph-properties fo:text-align="start" style:justify-single-word="false"/>
      <style:text-properties officeooo:rsid="001fb17e" officeooo:paragraph-rsid="001fb17e"/>
    </style:style>
    <style:style style:name="P12" style:family="paragraph" style:parent-style-name="Text_20_body">
      <style:paragraph-properties fo:text-align="start" style:justify-single-word="false"/>
      <style:text-properties fo:font-weight="bold" officeooo:rsid="001fb17e" officeooo:paragraph-rsid="001fb17e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93033"/>
    </style:style>
    <style:style style:name="T3" style:family="text">
      <style:text-properties officeooo:rsid="00193033"/>
    </style:style>
    <style:style style:name="T4" style:family="text">
      <style:text-properties officeooo:rsid="001d83fe"/>
    </style:style>
    <style:style style:name="T5" style:family="text">
      <style:text-properties officeooo:rsid="001dffd7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/>
      <text:p text:style-name="P10">План образовательной деятельности по теме «Финансовая грамотность дошкольников»</text:p>
      <text:p text:style-name="P10">во второй младшей группе</text:p>
      <text:p text:style-name="P10">на 2021-2022 учебный год</text:p>
      <text:p text:style-name="P10">Воспитатель Баюрова Т.С.</text:p>
      <text:p text:style-name="P11"><text:span text:style-name="T6">Цель:</text:span> раскрыть ребенку окружающий его предметный мир и сформировать основы экономических знаний и финансовую грамотность.</text:p>
      <text:p text:style-name="P12">Задачи:</text:p>
      <text:p text:style-name="P11">Развивающие: </text:p>
      <text:p text:style-name="P11">-развивать ответственность, предприимчивость, расчетливость и самостоятельность.</text:p>
      <text:p text:style-name="P11">Обучающие:</text:p>
      <text:p text:style-name="P11">-сформировать у детей представление о потребностях человека на основе экономических понятий;</text:p>
      <text:p text:style-name="P11">-дать представление детям о разных видах ресурсов; о производителях товаров и услуг;</text:p>
      <text:p text:style-name="P11">-расширить представление об обмене товарами и услугами.</text:p>
      <text:p text:style-name="P11"/>
      <table:table table:name="Таблица1" table:style-name="Таблица1" table:template-name="Default Style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2260711804672">
          <table:table-cell table:style-name="Таблица1.A1" office:value-type="string">
            <text:p text:style-name="P1">Н</text:p>
            <text:p text:style-name="P1">п/п</text:p>
          </table:table-cell>
          <table:table-cell table:style-name="Таблица1.A1" office:value-type="string">
            <text:p text:style-name="P1">Мероприятие</text:p>
          </table:table-cell>
          <table:table-cell table:style-name="Таблица1.A1" office:value-type="string">
            <text:p text:style-name="P1">Цель</text:p>
          </table:table-cell>
          <table:table-cell table:style-name="Таблица1.D1" office:value-type="string">
            <text:p text:style-name="P1">Дата</text:p>
          </table:table-cell>
        </table:table-row>
        <table:table-row table:style-name="TableLine2260711810112"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2">Беседа: <text:span text:style-name="T1">«</text:span><text:span text:style-name="T2">Что такое деньги?»</text:span></text:p>
          </table:table-cell>
          <table:table-cell table:style-name="Таблица1.A2" office:value-type="string">
            <text:p text:style-name="P2">Дать детям элементарные понятия о деньгах, о купле, продаже. Воспитывать предприимчивость.</text:p>
          </table:table-cell>
          <table:table-cell table:style-name="Таблица1.D2" office:value-type="string">
            <text:p text:style-name="P1">Октябрь</text:p>
          </table:table-cell>
        </table:table-row>
        <table:table-row table:style-name="TableLine2260711813104"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4">Оформление плаката: «Семейный бюджет».</text:p>
          </table:table-cell>
          <table:table-cell table:style-name="Таблица1.A2" office:value-type="string">
            <text:p text:style-name="P4">Познакомить детей с составляющими семейного бюджета.</text:p>
          </table:table-cell>
          <table:table-cell table:style-name="Таблица1.D2" office:value-type="string">
            <text:p text:style-name="P1">Октябрь</text:p>
          </table:table-cell>
        </table:table-row>
        <table:table-row table:style-name="TableLine2260711818816"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2">Беседа: «<text:span text:style-name="T3">Профессии наших родителей».</text:span></text:p>
          </table:table-cell>
          <table:table-cell table:style-name="Таблица1.A2" office:value-type="string">
            <text:p text:style-name="P4">Познакомить с профессиями родителей детей группы.</text:p>
          </table:table-cell>
          <table:table-cell table:style-name="Таблица1.D2" office:value-type="string">
            <text:p text:style-name="P1">Ноябрь</text:p>
          </table:table-cell>
        </table:table-row>
        <table:table-row table:style-name="TableLine2260711808208"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4">Дидактическая игра: «Все работы хороши».</text:p>
          </table:table-cell>
          <table:table-cell table:style-name="Таблица1.A2" office:value-type="string">
            <text:p text:style-name="P4">Закрепить представления детей о профессии, пополнить их новыми сведениями, воспитывать любознательность.</text:p>
          </table:table-cell>
          <table:table-cell table:style-name="Таблица1.D2" office:value-type="string">
            <text:p text:style-name="P1">Ноябрь</text:p>
          </table:table-cell>
        </table:table-row>
        <table:table-row table:style-name="TableLine2260711804944"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4">Рассматривание альбома: «Труд — всему голова».</text:p>
          </table:table-cell>
          <table:table-cell table:style-name="Таблица1.A2" office:value-type="string">
            <text:p text:style-name="P4">Воспитывать заботливое и уважительное отношение к людям, умеющих хорошо и честно трудиться.</text:p>
          </table:table-cell>
          <table:table-cell table:style-name="Таблица1.D2" office:value-type="string">
            <text:p text:style-name="P1">Ноябрь</text:p>
          </table:table-cell>
        </table:table-row>
        <table:table-row table:style-name="TableLine2260711809296"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4">Просмотр мультфильма: «Уроки <text:span text:style-name="T4">Тетушки </text:span>совы — Что такое деньги».</text:p>
          </table:table-cell>
          <table:table-cell table:style-name="Таблица1.A2" office:value-type="string">
            <text:p text:style-name="P3">Дать детям элементарные понятия о деньгах, о купле, продаже. Воспитывать предприимчивость.</text:p>
          </table:table-cell>
          <table:table-cell table:style-name="Таблица1.D2" office:value-type="string">
            <text:p text:style-name="P1">Декабрь</text:p>
          </table:table-cell>
        </table:table-row>
        <table:table-row table:style-name="TableLine2260711818272"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4">Дидактическая игра: «Что <text:soft-page-break/>сегодня я куплю».</text:p>
          </table:table-cell>
          <table:table-cell table:style-name="Таблица1.A2" office:value-type="string">
            <text:p text:style-name="P5">Закрепить понимание детьми того, <text:soft-page-break/>что является товаром, а что не продается и не покупается.</text:p>
          </table:table-cell>
          <table:table-cell table:style-name="Таблица1.D2" office:value-type="string">
            <text:p text:style-name="P1">Декабрь</text:p>
          </table:table-cell>
        </table:table-row>
        <table:table-row table:style-name="TableLine2260711810656"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5">Чтение сказок: «Муха-Цокотуха», И. Галлиев <text:s/>«Три копейки за покупку».</text:p>
          </table:table-cell>
          <table:table-cell table:style-name="Таблица1.A2" office:value-type="string">
            <text:p text:style-name="P5">Подвести к выводу о том, что любой товар имеет свою цену.</text:p>
          </table:table-cell>
          <table:table-cell table:style-name="Таблица1.D2" office:value-type="string">
            <text:p text:style-name="P1">Декабрь</text:p>
          </table:table-cell>
        </table:table-row>
        <table:table-row table:style-name="TableLine2260711804128"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5">Беседа: «Сколько заработал — столько и купил».</text:p>
          </table:table-cell>
          <table:table-cell table:style-name="Таблица1.A2" office:value-type="string">
            <text:p text:style-name="P5">Учить детей делать покупку с учетом «заработанных» денег, соотносить свои желания и возможности в условиях игровой ситуации.</text:p>
          </table:table-cell>
          <table:table-cell table:style-name="Таблица1.D2" office:value-type="string">
            <text:p text:style-name="P1">Январь</text:p>
          </table:table-cell>
        </table:table-row>
        <table:table-row table:style-name="TableLine2260711802768"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5">Дидактическая игра: «Кукла Маша купила».</text:p>
          </table:table-cell>
          <table:table-cell table:style-name="Таблица1.A2" office:value-type="string">
            <text:p text:style-name="P5">Закрепить умение определять товар по названным признакам, активизировать в речи детей экономические термины: купил-продал, цена, дороже — дешевле.</text:p>
          </table:table-cell>
          <table:table-cell table:style-name="Таблица1.D2" office:value-type="string">
            <text:p text:style-name="P1">Январь</text:p>
          </table:table-cell>
        </table:table-row>
        <table:table-row table:style-name="TableLine2260711805216"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5">Беседа: «Состав семейного бюджета».</text:p>
          </table:table-cell>
          <table:table-cell table:style-name="Таблица1.A2" office:value-type="string">
            <text:p text:style-name="P5"><text:span text:style-name="T4">Закрепить знания</text:span> детей <text:span text:style-name="T4">о </text:span>составляющи<text:span text:style-name="T4">х</text:span> семейного бюджета. </text:p>
          </table:table-cell>
          <table:table-cell table:style-name="Таблица1.D2" office:value-type="string">
            <text:p text:style-name="P1">Февраль</text:p>
          </table:table-cell>
        </table:table-row>
        <table:table-row table:style-name="Таблица1.13"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6">Беседа на тему: «Как сохранить Семейный бюджет».</text:p>
          </table:table-cell>
          <table:table-cell table:style-name="Таблица1.A2" office:value-type="string">
            <text:p text:style-name="P6">Воспитывать умение вести себя правильно в реальных жизненных ситуациях, связанных с деньгами.</text:p>
          </table:table-cell>
          <table:table-cell table:style-name="Таблица1.D2" office:value-type="string">
            <text:p text:style-name="P1">Февраль</text:p>
          </table:table-cell>
        </table:table-row>
        <table:table-row table:style-name="TableLine2260711812832">
          <table:table-cell table:style-name="Таблица1.A2" office:value-type="string">
            <text:p text:style-name="P1">13</text:p>
          </table:table-cell>
          <table:table-cell table:style-name="Таблица1.A2" office:value-type="string">
            <text:p text:style-name="P6">Беседа-размышление: «Чего нельзя купить за деньги».</text:p>
          </table:table-cell>
          <table:table-cell table:style-name="Таблица1.A2" office:value-type="string">
            <text:p text:style-name="P6">Начать разговор о том, что не все в мире продается и покупается.</text:p>
          </table:table-cell>
          <table:table-cell table:style-name="Таблица1.D2" office:value-type="string">
            <text:p text:style-name="P1">Февраль</text:p>
          </table:table-cell>
        </table:table-row>
        <table:table-row table:style-name="TableLine2260711811200">
          <table:table-cell table:style-name="Таблица1.A2" office:value-type="string">
            <text:p text:style-name="P1">14</text:p>
          </table:table-cell>
          <table:table-cell table:style-name="Таблица1.A2" office:value-type="string">
            <text:p text:style-name="P6">Дидактическая игра: «Кому что нужно» (Чудесный мешочек — дети объясняют, кому и для чего эти вещи нужны).</text:p>
          </table:table-cell>
          <table:table-cell table:style-name="Таблица1.A2" office:value-type="string">
            <text:p text:style-name="P6">Развивать умение детей группировать потребности в соответствии со своими желаниями, раскрыть разнообразие потребностей каждого человека.</text:p>
          </table:table-cell>
          <table:table-cell table:style-name="Таблица1.D2" office:value-type="string">
            <text:p text:style-name="P1">Март</text:p>
          </table:table-cell>
        </table:table-row>
        <table:table-row table:style-name="TableLine2260711805760"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6">Беседа о необходимости экономии в быту.</text:p>
          </table:table-cell>
          <table:table-cell table:style-name="Таблица1.A2" office:value-type="string">
            <text:p text:style-name="P6">Расширять знания детей о труде взрослых, дать представление о необходимости экономии в быту, воспитывать трудолюбие.</text:p>
          </table:table-cell>
          <table:table-cell table:style-name="Таблица1.D2" office:value-type="string">
            <text:p text:style-name="P1">Март</text:p>
          </table:table-cell>
        </table:table-row>
        <table:table-row table:style-name="TableLine2260711803312">
          <table:table-cell table:style-name="Таблица1.A2" office:value-type="string">
            <text:p text:style-name="P1">16</text:p>
          </table:table-cell>
          <table:table-cell table:style-name="Таблица1.A2" office:value-type="string">
            <text:p text:style-name="P6">Чтение Е. Благинина «Не мешайте мне трудиться» (хрестоматия).</text:p>
          </table:table-cell>
          <table:table-cell table:style-name="Таблица1.A2" office:value-type="string">
            <text:p text:style-name="P6">Раскрыть решающую роль труда в удовлетворении потребностей.</text:p>
          </table:table-cell>
          <table:table-cell table:style-name="Таблица1.D2" office:value-type="string">
            <text:p text:style-name="P1">Март</text:p>
          </table:table-cell>
        </table:table-row>
        <table:table-row table:style-name="TableLine2260711809840">
          <table:table-cell table:style-name="Таблица1.A2" office:value-type="string">
            <text:p text:style-name="P1">17</text:p>
          </table:table-cell>
          <table:table-cell table:style-name="Таблица1.A2" office:value-type="string">
            <text:p text:style-name="P7">Дидактическая игра: «Следствия ведут колобки».</text:p>
          </table:table-cell>
          <table:table-cell table:style-name="Таблица1.A2" office:value-type="string">
            <text:p text:style-name="P7">Дать детям простейшие сведения о сберкассе, развивать интерес к труду взрослых (сберкасса).</text:p>
          </table:table-cell>
          <table:table-cell table:style-name="Таблица1.D2" office:value-type="string">
            <text:p text:style-name="P1">Апрель</text:p>
          </table:table-cell>
        </table:table-row>
        <table:table-row table:style-name="TableLine2260711807664">
          <table:table-cell table:style-name="Таблица1.A2" office:value-type="string">
            <text:p text:style-name="P1">18</text:p>
          </table:table-cell>
          <table:table-cell table:style-name="Таблица1.A2" office:value-type="string">
            <text:p text:style-name="P7">Сюжетно-ролевая игра: «Банк».</text:p>
          </table:table-cell>
          <table:table-cell table:style-name="Таблица1.A2" office:value-type="string">
            <text:p text:style-name="P7">Разъяснить детям, почему удобно и выгодно хранить деньги в банке, что такое проценты.</text:p>
          </table:table-cell>
          <table:table-cell table:style-name="Таблица1.D2" office:value-type="string">
            <text:p text:style-name="P1">Апрель</text:p>
          </table:table-cell>
        </table:table-row>
        <table:table-row table:style-name="TableLine2260711806032">
          <table:table-cell table:style-name="Таблица1.A2" office:value-type="string">
            <text:p text:style-name="P1">19</text:p>
          </table:table-cell>
          <table:table-cell table:style-name="Таблица1.A2" office:value-type="string">
            <text:p text:style-name="P7">Рассказ-беседа: «Что такое реклама?».</text:p>
          </table:table-cell>
          <table:table-cell table:style-name="Таблица1.A2" office:value-type="string">
            <text:p text:style-name="P7">Дать представление о рекламе, о ее значении.</text:p>
          </table:table-cell>
          <table:table-cell table:style-name="Таблица1.D2" office:value-type="string">
            <text:p text:style-name="P1">Апрель</text:p>
          </table:table-cell>
        </table:table-row>
        <table:table-row table:style-name="TableLine2260711815552">
          <table:table-cell table:style-name="Таблица1.A2" office:value-type="string">
            <text:p text:style-name="P1">20</text:p>
          </table:table-cell>
          <table:table-cell table:style-name="Таблица1.A2" office:value-type="string">
            <text:p text:style-name="P7">Просмотр мультфильма: «Как мужик корову продавал».</text:p>
          </table:table-cell>
          <table:table-cell table:style-name="Таблица1.A2" office:value-type="string">
            <text:p text:style-name="P7">Учить правильно воспринимать рекламу.</text:p>
          </table:table-cell>
          <table:table-cell table:style-name="Таблица1.D2" office:value-type="string">
            <text:p text:style-name="P1">Май</text:p>
          </table:table-cell>
        </table:table-row>
        <table:table-row table:style-name="TableLine2260711801952">
          <table:table-cell table:style-name="Таблица1.A2" office:value-type="string">
            <text:p text:style-name="P1">21</text:p>
          </table:table-cell>
          <table:table-cell table:style-name="Таблица1.A2" office:value-type="string">
            <text:p text:style-name="P7">Беседа: «Что необходимо <text:soft-page-break/>человеку?»</text:p>
          </table:table-cell>
          <table:table-cell table:style-name="Таблица1.A2" office:value-type="string">
            <text:p text:style-name="P7">Учить детей разнообразию <text:soft-page-break/>потребностей человека. Жизненно важные потребности человека. Потребности в безопасности и сохранении здоровья: потребности в воздухе, воде, солнце, жилье, пище, одежде и т.п.</text:p>
          </table:table-cell>
          <table:table-cell table:style-name="Таблица1.D2" office:value-type="string">
            <text:p text:style-name="P1">Май</text:p>
          </table:table-cell>
        </table:table-row>
        <table:table-row table:style-name="TableLine2260711817184">
          <table:table-cell table:style-name="Таблица1.A2" office:value-type="string">
            <text:p text:style-name="P1">22</text:p>
          </table:table-cell>
          <table:table-cell table:style-name="Таблица1.A2" office:value-type="string">
            <text:p text:style-name="P7">Обыгрывание ситуации: «К нам гости пришли».</text:p>
          </table:table-cell>
          <table:table-cell table:style-name="Таблица1.A2" office:value-type="string">
            <text:p text:style-name="P7">Закрепить понятие — семья, воспитывать положительное, заботливое отношение к своей семье.</text:p>
          </table:table-cell>
          <table:table-cell table:style-name="Таблица1.D2" office:value-type="string">
            <text:p text:style-name="P1">Май</text:p>
          </table:table-cell>
        </table:table-row>
        <table:table-row table:style-name="TableLine2260711810384">
          <table:table-cell table:style-name="Таблица1.D2" table:number-columns-spanned="4" office:value-type="string">
            <text:p text:style-name="P9">Совместная работа с родителями</text:p>
            <text:p text:style-name="P7"><text:span text:style-name="T4">Итоговое мероприятие по теме: Модель «Состав семейного бюджета». </text:span><text:span text:style-name="T5">Цель: з</text:span><text:span text:style-name="T4">акрепить представления детей о составляющих семейного бюджета.</text:span></text:p>
          </table:table-cell>
          <table:covered-table-cell/>
          <table:covered-table-cell/>
          <table:covered-table-cell/>
        </table:table-row>
        <table:table-row table:style-name="TableLine2260711811744">
          <table:table-cell table:style-name="Таблица1.D2" table:number-columns-spanned="4" office:value-type="string">
            <text:p text:style-name="P8">На протяжении всего учебного года активное участие всех детей в сюжетно-ролевых играх: «Медсестра», «Магазин», «Что, где, почему».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02T16:53:15.500000000</dc:date>
    <meta:editing-duration>PT22M1S</meta:editing-duration>
    <meta:editing-cycles>6</meta:editing-cycles>
    <meta:generator>LibreOffice/7.1.6.2$Windows_X86_64 LibreOffice_project/0e133318fcee89abacd6a7d077e292f1145735c3</meta:generator>
    <meta:document-statistic meta:table-count="1" meta:image-count="0" meta:object-count="0" meta:page-count="3" meta:paragraph-count="108" meta:word-count="545" meta:character-count="4077" meta:non-whitespace-character-count="3631"/>
  </office:meta>
</office:document-meta>
</file>