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8000002E9B2C8A031C39DA0AA.png" manifest:media-type="image/png"/>
  <manifest:file-entry manifest:full-path="Pictures/100002010000057A000002CDF394547D032719D2.png" manifest:media-type="image/png"/>
  <manifest:file-entry manifest:full-path="Pictures/1000020100000605000001768DA1797386B4F97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Рисунок 2" text:anchor-type="as-char" svg:y="-14.284cm" svg:width="19.644cm" svg:height="12.617cm" draw:z-index="0"><draw:image xlink:href="Pictures/1000020100000488000002E9B2C8A031C39DA0AA.png" xlink:type="simple" xlink:show="embed" xlink:actuate="onLoad" draw:mime-type="image/png"/></draw:frame><text:soft-page-break/><draw:frame draw:style-name="fr1" draw:name="Рисунок 1" text:anchor-type="as-char" svg:width="26.097cm" svg:height="6.334cm" draw:z-index="1"><draw:image xlink:href="Pictures/1000020100000605000001768DA1797386B4F97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Рисунок 4" text:anchor-type="as-char" svg:width="23.742cm" svg:height="12.143cm" draw:z-index="2"><draw:image xlink:href="Pictures/100002010000057A000002CDF394547D032719D2.png" xlink:type="simple" xlink:show="embed" xlink:actuate="onLoad" draw:mime-type="image/png"/></draw:frame></text:p>
      <text:p text:style-name="Standard"/>
      <text:p text:style-name="Standard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!akov RePack</meta:initial-creator>
    <meta:editing-cycles>11</meta:editing-cycles>
    <meta:creation-date>2021-04-21T02:40:00</meta:creation-date>
    <dc:date>2021-11-02T17:19:19.810000000</dc:date>
    <meta:editing-duration>PT51M56S</meta:editing-duration>
    <meta:generator>LibreOffice/7.1.6.2$Windows_X86_64 LibreOffice_project/0e133318fcee89abacd6a7d077e292f1145735c3</meta:generator>
    <meta:document-statistic meta:table-count="0" meta:image-count="3" meta:object-count="0" meta:page-count="3" meta:paragraph-count="2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